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Palatino Linotype" officeooo:paragraph-rsid="000f513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alatino Linotype" officeooo:paragraph-rsid="0010ecb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Palatino Linotype" officeooo:rsid="0010ecbb" officeooo:paragraph-rsid="0010ecb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139" style:font-weight-asian="bold" style:font-weight-complex="bold"/>
    </style:style>
    <style:style style:name="T3" style:family="text">
      <style:text-properties fo:font-weight="bold" officeooo:rsid="0010ecbb" style:font-weight-asian="bold" style:font-weight-complex="bold"/>
    </style:style>
    <style:style style:name="T4" style:family="text">
      <style:text-properties officeooo:rsid="0010e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Carta Murilo Zanello Milleo</text:span></text:p>
      <text:p text:style-name="P3">(())</text:p>
      <text:p text:style-name="P2">Queremos aqui falar em nome dos <text:span text:style-name="T1">1268 eleitores do Distrito de S</text:span><text:span text:style-name="T3">ã</text:span><text:span text:style-name="T1">o Luiz do Purunã</text:span> deixar registrado que este <text:span text:style-name="T1">último grave acidente ocorrido no dia 2/9/23 com 5 óbitos e mais de 10 com ferimentos graves</text:span>, vem demostrar que esta tragédia não é a primeira e nem será a última, pois ela ocorre por falta de estrutura rodoviária no Distrito de S<text:span text:style-name="T4">ã</text:span>o Luiz do Purunã, e com o fechamento do Pedágio o trecho ficou abandonado e todos os dias temos dificuldades de transitar na rodovia e nos moradores somente temos esta alternativa Br 376 e Br 277.</text:p>
      <text:p text:style-name="P1"><text:span text:style-name="T1">Todos os dias temos uma loteria para acessar as rodovias </text:span>devido à falta de um viaduto onde aumentaria a segurança dos usuários da Br 376 e Br 277.<text:line-break/></text:p>
      <text:p text:style-name="P1">O grito das pessoas que ficaram presas na<text:span text:style-name="T4">s</text:span> ferragens é o grito dos Moradores de S<text:span text:style-name="T4">ã</text:span>o Luiz do Purunã, por 24 anos quando a Rodonorte era responsável e nada fez, agora novamente a nova <text:span text:style-name="T1">Empresa Pátria vencedora do da licitação não prevê em seu edital nenhum investimento que atenda os Moradores de São Luiz do Purunã</text:span>, e quem sabe teremos novos gritos de socorro depois de nova tragédia que poderá vir ocorrer, hoje se culpa a chuva a neblina, <text:span text:style-name="T1">mas sabemos que as condições existem o que falta mesmo é a falta de infraestrutura, onde hoje após esta tragédia ocorrido o apoio do senhores deputados, para sensibilizar o Governador e a nova operadora para resolver a situação deste Distrito de São Luiz do Purun</text:span>ã, separado do município por uma Praça de Pedágio que somente cobra e nada investe para dar segurança aos Moradores de São Luiz do Purunã. <text:line-break/><text:span text:style-name="T1">Precisamos de um viaduto que nos d</text:span><text:span text:style-name="T2">ê</text:span><text:span text:style-name="T1"> acesso de forma segura,</text:span> com foi feito para acessar o Shopping de Campo Largo chamado Outlet City Center Premiun; <text:line-break/>E um cadastro dos Moradores Residentes para ir à farmácia, hospital, banco e a prefeitura e se quiserem participar de uma sessão da Câmara de Vereadores deverão pagar tarifa de Pedágio.<text:line-break/>Queremos e reivindicamos um investimos que custa muito menos que uma vida humana, mas muita vezes conta na estática simplesmente. <text:line-break/><text:span text:style-name="T1">Pedimos aos senhores</text:span><text:span text:style-name="T3"> </text:span><text:span text:style-name="T1">Deputado</text:span><text:span text:style-name="T3">s</text:span><text:span text:style-name="T1"> uma reunião com os moradores </text:span>porque visitar a sede <text:soft-page-break/>do município que é distante do Distrito de São Luiz do Purunã não tem sido resolvido nos últimos 24 anos. </text:p>
      <text:p text:style-name="P1">Murilo Zanello Milleo – Morador residente na Rua Prof. Sabina Serra Rissetto,132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11:58:21.277000000</meta:creation-date>
    <meta:print-date>2023-09-04T12:02:05.506000000</meta:print-date>
    <dc:date>2023-09-04T19:52:08.991000000</dc:date>
    <meta:editing-duration>PT3H14M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6" meta:word-count="399" meta:character-count="2292" meta:non-whitespace-character-count="1893"/>
  </office:meta>
</office:document-meta>
</file>